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ableColumn3" style:family="table-column">
      <style:table-column-properties style:column-width="0.3173in"/>
    </style:style>
    <style:style style:name="TableColumn4" style:family="table-column">
      <style:table-column-properties style:column-width="0.6652in"/>
    </style:style>
    <style:style style:name="TableColumn5" style:family="table-column">
      <style:table-column-properties style:column-width="0.3173in"/>
    </style:style>
    <style:style style:name="TableColumn6" style:family="table-column">
      <style:table-column-properties style:column-width="1.1159in"/>
    </style:style>
    <style:style style:name="TableColumn7" style:family="table-column">
      <style:table-column-properties style:column-width="0.8458in"/>
    </style:style>
    <style:style style:name="TableColumn8" style:family="table-column">
      <style:table-column-properties style:column-width="0.8729in"/>
    </style:style>
    <style:style style:name="TableColumn9" style:family="table-column">
      <style:table-column-properties style:column-width="0.984in"/>
    </style:style>
    <style:style style:name="TableColumn10" style:family="table-column">
      <style:table-column-properties style:column-width="2.1659in"/>
    </style:style>
    <style:style style:name="Table2" style:family="table">
      <style:table-properties style:width="7.2847in" fo:margin-left="-0.0055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style:letter-kerning="false" fo:font-size="14pt" style:font-size-asian="14pt" style:font-size-complex="8pt"/>
    </style:style>
    <style:style style:name="P1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style:letter-kerning="false" fo:font-size="14pt" style:font-size-asian="14pt" style:font-size-complex="8pt"/>
    </style:style>
    <style:style style:name="P15" style:parent-style-name="內文" style:family="paragraph">
      <style:paragraph-properties fo:text-align="center" fo:line-height="0.3333in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8pt"/>
    </style:style>
    <style:style style:name="TableRow17" style:family="table-row">
      <style:table-row-properties/>
    </style:style>
    <style:style style:name="TableCell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P3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35" style:family="table-row">
      <style:table-row-properties/>
    </style:style>
    <style:style style:name="TableCell36" style:family="table-cell">
      <style:table-cell-properties fo:border="0.0104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8" style:family="table-cell">
      <style:table-cell-properties fo:border="0.0104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40" style:family="table-cell">
      <style:table-cell-properties fo:border="0.0104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42" style:family="table-cell">
      <style:table-cell-properties fo:border="0.0104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44" style:family="table-cell">
      <style:table-cell-properties fo:border="0.0104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4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4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50" style:family="table-cell">
      <style:table-cell-properties fo:border="0.0104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52" style:family="table-row">
      <style:table-row-properties/>
    </style:style>
    <style:style style:name="TableCell53" style:family="table-cell">
      <style:table-cell-properties fo:border="0.0104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55" style:family="table-cell">
      <style:table-cell-properties fo:border="0.0104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57" style:family="table-cell">
      <style:table-cell-properties fo:border="0.0104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59" style:family="table-cell">
      <style:table-cell-properties fo:border="0.0104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61" style:family="table-cell">
      <style:table-cell-properties fo:border="0.0104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6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6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67" style:family="table-cell">
      <style:table-cell-properties fo:border="0.0104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69" style:family="table-row">
      <style:table-row-properties/>
    </style:style>
    <style:style style:name="TableCell70" style:family="table-cell">
      <style:table-cell-properties fo:border="0.0104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72" style:family="table-cell">
      <style:table-cell-properties fo:border="0.0104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74" style:family="table-cell">
      <style:table-cell-properties fo:border="0.0104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76" style:family="table-cell">
      <style:table-cell-properties fo:border="0.0104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78" style:family="table-cell">
      <style:table-cell-properties fo:border="0.0104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8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8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84" style:family="table-cell">
      <style:table-cell-properties fo:border="0.0104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86" style:family="table-row">
      <style:table-row-properties/>
    </style:style>
    <style:style style:name="TableCell87" style:family="table-cell">
      <style:table-cell-properties fo:border="0.0104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89" style:family="table-cell">
      <style:table-cell-properties fo:border="0.0104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91" style:family="table-cell">
      <style:table-cell-properties fo:border="0.0104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93" style:family="table-cell">
      <style:table-cell-properties fo:border="0.0104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95" style:family="table-cell">
      <style:table-cell-properties fo:border="0.0104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9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9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01" style:family="table-cell">
      <style:table-cell-properties fo:border="0.0104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103" style:family="table-row">
      <style:table-row-properties/>
    </style:style>
    <style:style style:name="TableCell104" style:family="table-cell">
      <style:table-cell-properties fo:border="0.0104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06" style:family="table-cell">
      <style:table-cell-properties fo:border="0.0104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08" style:family="table-cell">
      <style:table-cell-properties fo:border="0.0104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10" style:family="table-cell">
      <style:table-cell-properties fo:border="0.0104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12" style:family="table-cell">
      <style:table-cell-properties fo:border="0.0104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1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1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18" style:family="table-cell">
      <style:table-cell-properties fo:border="0.0104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120" style:family="table-row">
      <style:table-row-properties/>
    </style:style>
    <style:style style:name="TableCell121" style:family="table-cell">
      <style:table-cell-properties fo:border="0.0104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23" style:family="table-cell">
      <style:table-cell-properties fo:border="0.0104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25" style:family="table-cell">
      <style:table-cell-properties fo:border="0.0104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27" style:family="table-cell">
      <style:table-cell-properties fo:border="0.0104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29" style:family="table-cell">
      <style:table-cell-properties fo:border="0.0104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3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3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35" style:family="table-cell">
      <style:table-cell-properties fo:border="0.0104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137" style:family="table-row">
      <style:table-row-properties/>
    </style:style>
    <style:style style:name="TableCell138" style:family="table-cell">
      <style:table-cell-properties fo:border="0.0104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40" style:family="table-cell">
      <style:table-cell-properties fo:border="0.0104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42" style:family="table-cell">
      <style:table-cell-properties fo:border="0.0104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44" style:family="table-cell">
      <style:table-cell-properties fo:border="0.0104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46" style:family="table-cell">
      <style:table-cell-properties fo:border="0.0104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4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5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52" style:family="table-cell">
      <style:table-cell-properties fo:border="0.0104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154" style:family="table-row">
      <style:table-row-properties/>
    </style:style>
    <style:style style:name="TableCell155" style:family="table-cell">
      <style:table-cell-properties fo:border="0.0104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57" style:family="table-cell">
      <style:table-cell-properties fo:border="0.0104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59" style:family="table-cell">
      <style:table-cell-properties fo:border="0.0104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61" style:family="table-cell">
      <style:table-cell-properties fo:border="0.0104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63" style:family="table-cell">
      <style:table-cell-properties fo:border="0.0104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6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69" style:family="table-cell">
      <style:table-cell-properties fo:border="0.0104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171" style:family="table-row">
      <style:table-row-properties/>
    </style:style>
    <style:style style:name="TableCell172" style:family="table-cell">
      <style:table-cell-properties fo:border="0.0104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74" style:family="table-cell">
      <style:table-cell-properties fo:border="0.0104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76" style:family="table-cell">
      <style:table-cell-properties fo:border="0.0104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78" style:family="table-cell">
      <style:table-cell-properties fo:border="0.0104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80" style:family="table-cell">
      <style:table-cell-properties fo:border="0.0104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8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8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86" style:family="table-cell">
      <style:table-cell-properties fo:border="0.0104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188" style:family="table-row">
      <style:table-row-properties/>
    </style:style>
    <style:style style:name="TableCell189" style:family="table-cell">
      <style:table-cell-properties fo:border="0.0104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91" style:family="table-cell">
      <style:table-cell-properties fo:border="0.0104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93" style:family="table-cell">
      <style:table-cell-properties fo:border="0.0104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95" style:family="table-cell">
      <style:table-cell-properties fo:border="0.0104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97" style:family="table-cell">
      <style:table-cell-properties fo:border="0.0104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0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03" style:family="table-cell">
      <style:table-cell-properties fo:border="0.0104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205" style:family="table-row">
      <style:table-row-properties/>
    </style:style>
    <style:style style:name="TableCell206" style:family="table-cell">
      <style:table-cell-properties fo:border="0.0104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08" style:family="table-cell">
      <style:table-cell-properties fo:border="0.0104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10" style:family="table-cell">
      <style:table-cell-properties fo:border="0.0104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12" style:family="table-cell">
      <style:table-cell-properties fo:border="0.0104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14" style:family="table-cell">
      <style:table-cell-properties fo:border="0.0104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1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1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20" style:family="table-cell">
      <style:table-cell-properties fo:border="0.0104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222" style:family="table-row">
      <style:table-row-properties/>
    </style:style>
    <style:style style:name="TableCell223" style:family="table-cell">
      <style:table-cell-properties fo:border="0.0104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25" style:family="table-cell">
      <style:table-cell-properties fo:border="0.0104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27" style:family="table-cell">
      <style:table-cell-properties fo:border="0.0104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29" style:family="table-cell">
      <style:table-cell-properties fo:border="0.0104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31" style:family="table-cell">
      <style:table-cell-properties fo:border="0.0104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3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3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37" style:family="table-cell">
      <style:table-cell-properties fo:border="0.0104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239" style:family="table-row">
      <style:table-row-properties/>
    </style:style>
    <style:style style:name="TableCell240" style:family="table-cell">
      <style:table-cell-properties fo:border="0.0104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42" style:family="table-cell">
      <style:table-cell-properties fo:border="0.0104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44" style:family="table-cell">
      <style:table-cell-properties fo:border="0.0104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46" style:family="table-cell">
      <style:table-cell-properties fo:border="0.0104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48" style:family="table-cell">
      <style:table-cell-properties fo:border="0.0104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5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5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54" style:family="table-cell">
      <style:table-cell-properties fo:border="0.0104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256" style:family="table-row">
      <style:table-row-properties/>
    </style:style>
    <style:style style:name="TableCell257" style:family="table-cell">
      <style:table-cell-properties fo:border="0.0104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59" style:family="table-cell">
      <style:table-cell-properties fo:border="0.0104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61" style:family="table-cell">
      <style:table-cell-properties fo:border="0.0104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63" style:family="table-cell">
      <style:table-cell-properties fo:border="0.0104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65" style:family="table-cell">
      <style:table-cell-properties fo:border="0.0104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6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6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71" style:family="table-cell">
      <style:table-cell-properties fo:border="0.0104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273" style:family="table-row">
      <style:table-row-properties/>
    </style:style>
    <style:style style:name="TableCell274" style:family="table-cell">
      <style:table-cell-properties fo:border="0.0104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76" style:family="table-cell">
      <style:table-cell-properties fo:border="0.0104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78" style:family="table-cell">
      <style:table-cell-properties fo:border="0.0104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80" style:family="table-cell">
      <style:table-cell-properties fo:border="0.0104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82" style:family="table-cell">
      <style:table-cell-properties fo:border="0.0104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8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8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88" style:family="table-cell">
      <style:table-cell-properties fo:border="0.0104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290" style:family="table-row">
      <style:table-row-properties/>
    </style:style>
    <style:style style:name="TableCell291" style:family="table-cell">
      <style:table-cell-properties fo:border="0.0104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93" style:family="table-cell">
      <style:table-cell-properties fo:border="0.0104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95" style:family="table-cell">
      <style:table-cell-properties fo:border="0.0104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97" style:family="table-cell">
      <style:table-cell-properties fo:border="0.0104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99" style:family="table-cell">
      <style:table-cell-properties fo:border="0.0104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0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0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05" style:family="table-cell">
      <style:table-cell-properties fo:border="0.0104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307" style:family="table-row">
      <style:table-row-properties/>
    </style:style>
    <style:style style:name="TableCell308" style:family="table-cell">
      <style:table-cell-properties fo:border="0.0104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10" style:family="table-cell">
      <style:table-cell-properties fo:border="0.0104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12" style:family="table-cell">
      <style:table-cell-properties fo:border="0.0104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14" style:family="table-cell">
      <style:table-cell-properties fo:border="0.0104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16" style:family="table-cell">
      <style:table-cell-properties fo:border="0.0104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1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22" style:family="table-cell">
      <style:table-cell-properties fo:border="0.0104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324" style:family="table-row">
      <style:table-row-properties/>
    </style:style>
    <style:style style:name="TableCell325" style:family="table-cell">
      <style:table-cell-properties fo:border="0.0104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27" style:family="table-cell">
      <style:table-cell-properties fo:border="0.0104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29" style:family="table-cell">
      <style:table-cell-properties fo:border="0.0104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31" style:family="table-cell">
      <style:table-cell-properties fo:border="0.0104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33" style:family="table-cell">
      <style:table-cell-properties fo:border="0.0104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3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3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39" style:family="table-cell">
      <style:table-cell-properties fo:border="0.0104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341" style:family="table-row">
      <style:table-row-properties/>
    </style:style>
    <style:style style:name="TableCell342" style:family="table-cell">
      <style:table-cell-properties fo:border="0.0104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44" style:family="table-cell">
      <style:table-cell-properties fo:border="0.0104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46" style:family="table-cell">
      <style:table-cell-properties fo:border="0.0104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48" style:family="table-cell">
      <style:table-cell-properties fo:border="0.0104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50" style:family="table-cell">
      <style:table-cell-properties fo:border="0.0104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5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5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56" style:family="table-cell">
      <style:table-cell-properties fo:border="0.0104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358" style:family="table-row">
      <style:table-row-properties/>
    </style:style>
    <style:style style:name="TableCell359" style:family="table-cell">
      <style:table-cell-properties fo:border="0.0104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61" style:family="table-cell">
      <style:table-cell-properties fo:border="0.0104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63" style:family="table-cell">
      <style:table-cell-properties fo:border="0.0104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65" style:family="table-cell">
      <style:table-cell-properties fo:border="0.0104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67" style:family="table-cell">
      <style:table-cell-properties fo:border="0.0104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6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7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73" style:family="table-cell">
      <style:table-cell-properties fo:border="0.0104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375" style:family="table-row">
      <style:table-row-properties/>
    </style:style>
    <style:style style:name="TableCell376" style:family="table-cell">
      <style:table-cell-properties fo:border="0.0104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78" style:family="table-cell">
      <style:table-cell-properties fo:border="0.0104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80" style:family="table-cell">
      <style:table-cell-properties fo:border="0.0104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82" style:family="table-cell">
      <style:table-cell-properties fo:border="0.0104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84" style:family="table-cell">
      <style:table-cell-properties fo:border="0.0104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8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8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90" style:family="table-cell">
      <style:table-cell-properties fo:border="0.0104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P392" style:parent-style-name="內文" style:family="paragraph">
      <style:paragraph-properties fo:line-height="0.3333in"/>
    </style:style>
    <style:style style:name="T393" style:parent-style-name="預設段落字型" style:family="text">
      <style:text-properties style:font-name="標楷體" style:font-name-asian="標楷體" fo:color="#000000"/>
    </style:style>
    <style:style style:name="T394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報名表附件一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<text:bookmark-start text:name="_Hlk99718256"/>桃園市大溪區百吉國小辦理</text:p>
            <text:p text:style-name="P14">桃園市114年水域運動推廣-SUP立槳與獨木舟狂歡節活動</text:p>
            <text:p text:style-name="P15"><text:span text:style-name="T16">團體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編號</text:p>
          </table:table-cell>
          <table:table-cell table:style-name="TableCell20">
            <text:p text:style-name="P21">姓名</text:p>
          </table:table-cell>
          <table:table-cell table:style-name="TableCell22">
            <text:p text:style-name="P23">性別</text:p>
          </table:table-cell>
          <table:table-cell table:style-name="TableCell24">
            <text:p text:style-name="P25">出生年月日(西元)</text:p>
          </table:table-cell>
          <table:table-cell table:style-name="TableCell26">
            <text:p text:style-name="P27">身分證字號</text:p>
          </table:table-cell>
          <table:table-cell table:style-name="TableCell28">
            <text:p text:style-name="P29">聯絡電話</text:p>
          </table:table-cell>
          <table:table-cell table:style-name="TableCell30">
            <text:p text:style-name="P31">就讀學校</text:p>
            <text:p text:style-name="P32">&amp;服務單位</text:p>
          </table:table-cell>
          <table:table-cell table:style-name="TableCell33">
            <text:p text:style-name="P34">戶籍地址</text:p>
          </table:table-cell>
        </table:table-row>
        <table:table-row table:style-name="TableRow35">
          <table:table-cell table:style-name="TableCell36">
            <text:p text:style-name="P37">EX</text:p>
          </table:table-cell>
          <table:table-cell table:style-name="TableCell38">
            <text:p text:style-name="P39">桃百吉</text:p>
          </table:table-cell>
          <table:table-cell table:style-name="TableCell40">
            <text:p text:style-name="P41">男</text:p>
          </table:table-cell>
          <table:table-cell table:style-name="TableCell42">
            <text:p text:style-name="P43">1972/08/01</text:p>
          </table:table-cell>
          <table:table-cell table:style-name="TableCell44">
            <text:p text:style-name="P45">HXXXXXXXXX</text:p>
          </table:table-cell>
          <table:table-cell table:style-name="TableCell46">
            <text:p text:style-name="P47">09XXXXXXXX</text:p>
          </table:table-cell>
          <table:table-cell table:style-name="TableCell48">
            <text:p text:style-name="P49">百吉國小</text:p>
          </table:table-cell>
          <table:table-cell table:style-name="TableCell50">
            <text:p text:style-name="P51">桃園市大溪區環湖路二段845號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</table:table>
      <text:p text:style-name="P392"><text:bookmark-end text:name="_Hlk99718256"/><text:span text:style-name="T393">*</text:span><text:span text:style-name="T394">本表若不敷使用，請自行增加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</dc:creator>
    <meta:creation-date>2025-07-18T06:38:00Z</meta:creation-date>
    <dc:date>2025-07-18T06:38:00Z</dc: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4" meta:row-count="2" meta:non-whitespace-character-count="311"/>
  </office:meta>
</office:document-meta>
</file>